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1eaf04" officeooo:paragraph-rsid="001eaf04" style:font-size-asian="18pt" style:font-size-complex="18pt"/>
    </style:style>
    <style:style style:name="P2" style:family="paragraph" style:parent-style-name="Standard">
      <style:paragraph-properties fo:line-height="115%" fo:text-align="center" style:justify-single-word="false"/>
      <style:text-properties fo:font-size="18pt" officeooo:rsid="001eaf04" officeooo:paragraph-rsid="001eaf04" style:font-size-asian="18pt" style:font-size-complex="18pt"/>
    </style:style>
    <style:style style:name="P3" style:family="paragraph" style:parent-style-name="Standard">
      <style:paragraph-properties fo:text-align="center" style:justify-single-word="false"/>
      <style:text-properties fo:font-size="18pt" fo:font-style="normal" fo:font-weight="normal" officeooo:rsid="001eaf04" officeooo:paragraph-rsid="001eaf04" style:font-size-asian="15.75pt" style:font-style-asian="normal" style:font-weight-asian="normal" style:font-size-complex="18pt" style:font-style-complex="normal" style:font-weight-complex="normal"/>
    </style:style>
    <style:style style:name="P4" style:family="paragraph" style:parent-style-name="Standard">
      <style:paragraph-properties fo:text-align="center" style:justify-single-word="false"/>
      <style:text-properties fo:font-size="26pt" fo:font-style="italic" fo:font-weight="bold" officeooo:rsid="001eaf04" officeooo:paragraph-rsid="001eaf04" style:font-size-asian="26pt" style:font-style-asian="italic" style:font-weight-asian="bold" style:font-size-complex="26pt" style:font-style-complex="italic" style:font-weight-complex="bold"/>
    </style:style>
    <style:style style:name="P5" style:family="paragraph" style:parent-style-name="Standard">
      <style:paragraph-properties fo:text-align="start" style:justify-single-word="false"/>
      <style:text-properties fo:font-size="15pt" fo:font-style="normal" fo:font-weight="normal" officeooo:rsid="001eaf04" officeooo:paragraph-rsid="001eaf04" style:font-size-asian="13.1000003814697pt" style:font-style-asian="normal" style:font-weight-asian="normal" style:font-size-complex="15pt" style:font-style-complex="normal" style:font-weight-complex="normal"/>
    </style:style>
    <style:style style:name="P6" style:family="paragraph" style:parent-style-name="Standard">
      <style:paragraph-properties fo:text-align="center" style:justify-single-word="false"/>
      <style:text-properties fo:font-size="20pt" fo:font-style="italic" fo:font-weight="bold" officeooo:rsid="001eaf04" officeooo:paragraph-rsid="001eaf04" style:font-size-asian="20pt" style:font-style-asian="italic" style:font-weight-asian="bold" style:font-size-complex="20pt" style:font-style-complex="italic" style:font-weight-complex="bold"/>
    </style:style>
    <style:style style:name="P7"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fo:font-size="15pt" fo:font-style="normal" fo:font-weight="normal" officeooo:rsid="001eaf04" officeooo:paragraph-rsid="001eaf04" style:font-size-asian="13.1000003814697pt" style:font-style-asian="normal" style:font-weight-asian="normal" style:font-size-complex="15pt" style:font-style-complex="normal" style:font-weight-complex="normal"/>
    </style:style>
    <style:style style:name="P8"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fo:font-size="15pt" fo:font-style="normal" fo:font-weight="normal" officeooo:rsid="001eafb9" officeooo:paragraph-rsid="001eafb9" style:font-size-asian="13.1000003814697pt" style:font-style-asian="normal" style:font-weight-asian="normal" style:font-size-complex="15pt" style:font-style-complex="normal" style:font-weight-complex="normal"/>
    </style:style>
    <style:style style:name="P9"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fo:font-size="15pt" fo:font-style="normal" fo:font-weight="normal" officeooo:rsid="001ef33e" officeooo:paragraph-rsid="001ef33e" style:font-size-asian="13.1000003814697pt" style:font-style-asian="normal" style:font-weight-asian="normal" style:font-size-complex="15pt" style:font-style-complex="normal" style:font-weight-complex="normal"/>
    </style:style>
    <style:style style:name="P10"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fo:font-size="15pt" fo:font-style="normal" fo:font-weight="normal" officeooo:rsid="001fa52c" officeooo:paragraph-rsid="001fa52c" style:font-size-asian="13.1000003814697pt" style:font-style-asian="normal" style:font-weight-asian="normal" style:font-size-complex="15pt" style:font-style-complex="normal" style:font-weight-complex="normal"/>
    </style:style>
    <style:style style:name="P11"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fo:font-size="15pt" fo:font-style="normal" fo:font-weight="normal" officeooo:rsid="00214311" officeooo:paragraph-rsid="00214311" style:font-size-asian="13.1000003814697pt" style:font-style-asian="normal" style:font-weight-asian="normal" style:font-size-complex="15pt" style:font-style-complex="normal" style:font-weight-complex="normal"/>
    </style:style>
    <style:style style:name="P12"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fo:font-size="15pt" fo:font-style="normal" fo:font-weight="normal" officeooo:rsid="0022a839" officeooo:paragraph-rsid="0022a839" style:font-size-asian="13.1000003814697pt" style:font-style-asian="normal" style:font-weight-asian="normal" style:font-size-complex="15pt" style:font-style-complex="normal" style:font-weight-complex="normal"/>
    </style:style>
    <style:style style:name="P13"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fo:font-size="15pt" fo:font-style="normal" fo:font-weight="normal" officeooo:rsid="002412b0" officeooo:paragraph-rsid="002412b0" style:font-size-asian="13.1000003814697pt" style:font-style-asian="normal" style:font-weight-asian="normal" style:font-size-complex="15pt" style:font-style-complex="normal" style:font-weight-complex="normal"/>
    </style:style>
    <style:style style:name="P14" style:family="paragraph" style:parent-style-name="Standard">
      <loext:graphic-properties draw:fill="none"/>
      <style:paragraph-properties fo:margin-left="0cm" fo:margin-right="0cm" fo:text-align="center" style:justify-single-word="false" fo:text-indent="0.801cm" style:auto-text-indent="false" fo:background-color="transparent"/>
      <style:text-properties fo:font-size="18pt" fo:font-style="normal" fo:font-weight="normal" officeooo:rsid="00214311" officeooo:paragraph-rsid="00214311" style:font-size-asian="15.75pt" style:font-style-asian="normal" style:font-weight-asian="normal" style:font-size-complex="18pt" style:font-style-complex="normal" style:font-weight-complex="normal"/>
    </style:style>
    <style:style style:name="P15" style:family="paragraph" style:parent-style-name="Standard">
      <loext:graphic-properties draw:fill="none"/>
      <style:paragraph-properties fo:margin-left="0cm" fo:margin-right="0cm" fo:text-align="center" style:justify-single-word="false" fo:text-indent="0.801cm" style:auto-text-indent="false" fo:background-color="transparent"/>
      <style:text-properties fo:font-size="20pt" fo:font-style="italic" fo:font-weight="bold" officeooo:rsid="00214311" officeooo:paragraph-rsid="00214311" style:font-size-asian="17.5pt" style:font-style-asian="italic" style:font-weight-asian="bold" style:font-size-complex="20pt" style:font-style-complex="italic" style:font-weight-complex="bold"/>
    </style:style>
    <style:style style:name="P16" style:family="paragraph" style:parent-style-name="Standard">
      <loext:graphic-properties draw:fill="none"/>
      <style:paragraph-properties fo:margin-left="0cm" fo:margin-right="0cm" fo:margin-top="0.101cm" fo:margin-bottom="0.101cm" loext:contextual-spacing="false" fo:text-align="start" style:justify-single-word="false" fo:text-indent="0.801cm" style:auto-text-indent="false" fo:background-color="transparent"/>
      <style:text-properties fo:font-size="15pt" fo:font-style="normal" fo:font-weight="normal" officeooo:rsid="001eaf04" officeooo:paragraph-rsid="001eaf04" style:font-size-asian="13.1000003814697pt" style:font-style-asian="normal" style:font-weight-asian="normal" style:font-size-complex="15pt" style:font-style-complex="normal" style:font-weight-complex="normal"/>
    </style:style>
    <style:style style:name="P17"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412b0" officeooo:paragraph-rsid="002412b0" style:font-size-asian="13.1000003814697pt" style:font-style-asian="normal" style:font-weight-asian="normal" style:font-size-complex="15pt" style:font-style-complex="normal" style:font-weight-complex="normal"/>
    </style:style>
    <style:style style:name="P18"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4fd6b" officeooo:paragraph-rsid="0024fd6b" style:font-size-asian="13.1000003814697pt" style:font-style-asian="normal" style:font-weight-asian="normal" style:font-size-complex="15pt" style:font-style-complex="normal" style:font-weight-complex="normal"/>
    </style:style>
    <style:style style:name="P19"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638d0" officeooo:paragraph-rsid="002638d0" style:font-size-asian="13.1000003814697pt" style:font-style-asian="normal" style:font-weight-asian="normal" style:font-size-complex="15pt" style:font-style-complex="normal" style:font-weight-complex="normal"/>
    </style:style>
    <style:style style:name="P20"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824e4" officeooo:paragraph-rsid="002824e4" style:font-size-asian="13.1000003814697pt" style:font-style-asian="normal" style:font-weight-asian="normal" style:font-size-complex="15pt" style:font-style-complex="normal" style:font-weight-complex="normal"/>
    </style:style>
    <style:style style:name="P21"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873bf" officeooo:paragraph-rsid="002873bf" style:font-size-asian="13.1000003814697pt" style:font-style-asian="normal" style:font-weight-asian="normal" style:font-size-complex="15pt" style:font-style-complex="normal" style:font-weight-complex="normal"/>
    </style:style>
    <style:style style:name="P22"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877e5" officeooo:paragraph-rsid="002877e5" style:font-size-asian="13.1000003814697pt" style:font-style-asian="normal" style:font-weight-asian="normal" style:font-size-complex="15pt" style:font-style-complex="normal" style:font-weight-complex="normal"/>
    </style:style>
    <style:style style:name="P23"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9e5ff" officeooo:paragraph-rsid="0029e5ff" style:font-size-asian="13.1000003814697pt" style:font-style-asian="normal" style:font-weight-asian="normal" style:font-size-complex="15pt" style:font-style-complex="normal" style:font-weight-complex="normal"/>
    </style:style>
    <style:style style:name="P24"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bd197" officeooo:paragraph-rsid="002bd197" style:font-size-asian="13.1000003814697pt" style:font-style-asian="normal" style:font-weight-asian="normal" style:font-size-complex="15pt" style:font-style-complex="normal" style:font-weight-complex="normal"/>
    </style:style>
    <style:style style:name="P25"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d92dd" officeooo:paragraph-rsid="002d92dd" style:font-size-asian="13.1000003814697pt" style:font-style-asian="normal" style:font-weight-asian="normal" style:font-size-complex="15pt" style:font-style-complex="normal" style:font-weight-complex="normal"/>
    </style:style>
    <style:style style:name="P26"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edf4a" officeooo:paragraph-rsid="002edf4a" style:font-size-asian="13.1000003814697pt" style:font-style-asian="normal" style:font-weight-asian="normal" style:font-size-complex="15pt" style:font-style-complex="normal" style:font-weight-complex="normal"/>
    </style:style>
    <style:style style:name="P27"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314e7a" officeooo:paragraph-rsid="00314e7a" style:font-size-asian="13.1000003814697pt" style:font-style-asian="normal" style:font-weight-asian="normal" style:font-size-complex="15pt" style:font-style-complex="normal" style:font-weight-complex="normal"/>
    </style:style>
    <style:style style:name="P28"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32c94c" officeooo:paragraph-rsid="0032c94c" style:font-size-asian="13.1000003814697pt" style:font-style-asian="normal" style:font-weight-asian="normal" style:font-size-complex="15pt" style:font-style-complex="normal" style:font-weight-complex="normal"/>
    </style:style>
    <style:style style:name="P29"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1eaf04" officeooo:paragraph-rsid="001eaf04" style:font-size-asian="13.1000003814697pt" style:font-style-asian="normal" style:font-weight-asian="normal" style:font-size-complex="15pt" style:font-style-complex="normal" style:font-weight-complex="normal"/>
    </style:style>
    <style:style style:name="P30"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34a5f6" officeooo:paragraph-rsid="0034a5f6" style:font-size-asian="13.1000003814697pt" style:font-style-asian="normal" style:font-weight-asian="normal" style:font-size-complex="15pt" style:font-style-complex="normal" style:font-weight-complex="normal"/>
    </style:style>
    <style:style style:name="P31"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359d98" officeooo:paragraph-rsid="00359d98" style:font-size-asian="13.1000003814697pt" style:font-style-asian="normal" style:font-weight-asian="normal" style:font-size-complex="15pt" style:font-style-complex="normal" style:font-weight-complex="normal"/>
    </style:style>
    <style:style style:name="P32"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389c97" officeooo:paragraph-rsid="00389c97" style:font-size-asian="13.1000003814697pt" style:font-style-asian="normal" style:font-weight-asian="normal" style:font-size-complex="15pt" style:font-style-complex="normal" style:font-weight-complex="normal"/>
    </style:style>
    <style:style style:name="P33"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39fa30" officeooo:paragraph-rsid="0039fa30" style:font-size-asian="13.1000003814697pt" style:font-style-asian="normal" style:font-weight-asian="normal" style:font-size-complex="15pt" style:font-style-complex="normal" style:font-weight-complex="normal"/>
    </style:style>
    <style:style style:name="P34"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18pt" fo:font-style="normal" fo:font-weight="normal" officeooo:rsid="002824e4" officeooo:paragraph-rsid="002824e4" style:font-size-asian="15.75pt" style:font-style-asian="normal" style:font-weight-asian="normal" style:font-size-complex="18pt" style:font-style-complex="normal" style:font-weight-complex="normal"/>
    </style:style>
    <style:style style:name="P35"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18pt" fo:font-style="normal" fo:font-weight="normal" officeooo:rsid="002873bf" officeooo:paragraph-rsid="002873bf" style:font-size-asian="15.75pt" style:font-style-asian="normal" style:font-weight-asian="normal" style:font-size-complex="18pt" style:font-style-complex="normal" style:font-weight-complex="normal"/>
    </style:style>
    <style:style style:name="P36"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18pt" fo:font-style="normal" fo:font-weight="normal" officeooo:rsid="002877e5" officeooo:paragraph-rsid="002877e5" style:font-size-asian="15.75pt" style:font-style-asian="normal" style:font-weight-asian="normal" style:font-size-complex="18pt" style:font-style-complex="normal" style:font-weight-complex="normal"/>
    </style:style>
    <style:style style:name="P37"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18pt" fo:font-style="normal" fo:font-weight="normal" officeooo:rsid="002bd197" officeooo:paragraph-rsid="002bd197" style:font-size-asian="15.75pt" style:font-style-asian="normal" style:font-weight-asian="normal" style:font-size-complex="18pt" style:font-style-complex="normal" style:font-weight-complex="normal"/>
    </style:style>
    <style:style style:name="P38"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18pt" fo:font-style="normal" fo:font-weight="normal" officeooo:rsid="00389c97" officeooo:paragraph-rsid="00389c97" style:font-size-asian="15.75pt" style:font-style-asian="normal" style:font-weight-asian="normal" style:font-size-complex="18pt" style:font-style-complex="normal" style:font-weight-complex="normal"/>
    </style:style>
    <style:style style:name="P39"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18pt" fo:font-style="italic" fo:font-weight="bold" officeooo:rsid="0039fa30" officeooo:paragraph-rsid="0039fa30" style:font-size-asian="15.75pt" style:font-style-asian="italic" style:font-weight-asian="bold" style:font-size-complex="18pt" style:font-style-complex="italic" style:font-weight-complex="bold"/>
    </style:style>
    <style:style style:name="P40"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20pt" fo:font-style="italic" fo:font-weight="bold" officeooo:rsid="002824e4" officeooo:paragraph-rsid="002824e4" style:font-size-asian="17.5pt" style:font-style-asian="italic" style:font-weight-asian="bold" style:font-size-complex="20pt" style:font-style-complex="italic" style:font-weight-complex="bold"/>
    </style:style>
    <style:style style:name="P41"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20pt" fo:font-style="italic" fo:font-weight="bold" officeooo:rsid="002873bf" officeooo:paragraph-rsid="002873bf" style:font-size-asian="17.5pt" style:font-style-asian="italic" style:font-weight-asian="bold" style:font-size-complex="20pt" style:font-style-complex="italic" style:font-weight-complex="bold"/>
    </style:style>
    <style:style style:name="P42"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20pt" fo:font-style="italic" fo:font-weight="bold" officeooo:rsid="002877e5" officeooo:paragraph-rsid="002877e5" style:font-size-asian="17.5pt" style:font-style-asian="italic" style:font-weight-asian="bold" style:font-size-complex="20pt" style:font-style-complex="italic" style:font-weight-complex="bold"/>
    </style:style>
    <style:style style:name="P43"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20pt" fo:font-style="italic" fo:font-weight="bold" officeooo:rsid="002bd197" officeooo:paragraph-rsid="002bd197" style:font-size-asian="17.5pt" style:font-style-asian="italic" style:font-weight-asian="bold" style:font-size-complex="20pt" style:font-style-complex="italic" style:font-weight-complex="bold"/>
    </style:style>
    <style:style style:name="P44"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20pt" fo:font-style="italic" fo:font-weight="bold" officeooo:rsid="00389c97" officeooo:paragraph-rsid="00389c97" style:font-size-asian="17.5pt" style:font-style-asian="italic" style:font-weight-asian="bold" style:font-size-complex="20pt" style:font-style-complex="italic" style:font-weight-complex="bold"/>
    </style:style>
    <style:style style:name="P45"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20pt" fo:font-style="italic" fo:font-weight="bold" officeooo:rsid="0039fa30" officeooo:paragraph-rsid="0039fa30" style:font-size-asian="20pt" style:font-style-asian="italic" style:font-weight-asian="bold" style:font-size-complex="20pt" style:font-style-complex="italic" style:font-weight-complex="bold"/>
    </style:style>
    <style:style style:name="P46"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20pt" fo:font-style="normal" fo:font-weight="bold" officeooo:rsid="0039fa30" officeooo:paragraph-rsid="0039fa30" style:font-size-asian="17.5pt" style:font-style-asian="normal" style:font-weight-asian="bold" style:font-size-complex="20pt" style:font-style-complex="normal" style:font-weight-complex="bold"/>
    </style:style>
    <style:style style:name="P47" style:family="paragraph" style:parent-style-name="Standard" style:master-page-name="">
      <loext:graphic-properties draw:fill="none"/>
      <style:paragraph-properties fo:margin-left="0cm" fo:margin-right="0cm" fo:margin-top="0cm" fo:margin-bottom="0cm" loext:contextual-spacing="false" fo:text-align="start" style:justify-single-word="false" fo:text-indent="0.801cm" style:auto-text-indent="false" style:page-number="auto" fo:background-color="transparent"/>
      <style:text-properties fo:font-size="15pt" fo:font-style="normal" fo:font-weight="normal" officeooo:rsid="001eaf04" officeooo:paragraph-rsid="001eaf04" style:font-size-asian="13.1000003814697pt" style:font-style-asian="normal" style:font-weight-asian="normal" style:font-size-complex="15pt" style:font-style-complex="normal" style:font-weight-complex="normal"/>
    </style:style>
    <style:style style:name="P48" style:family="paragraph" style:parent-style-name="Standard" style:master-page-name="">
      <loext:graphic-properties draw:fill="none"/>
      <style:paragraph-properties fo:margin-left="0cm" fo:margin-right="-0.499cm" fo:text-align="start" style:justify-single-word="false" fo:text-indent="0.801cm" style:auto-text-indent="false" style:page-number="auto" fo:background-color="transparent"/>
      <style:text-properties fo:font-size="15pt" fo:font-style="normal" fo:font-weight="normal" officeooo:rsid="001eaf04" officeooo:paragraph-rsid="001eaf04" style:font-size-asian="13.1000003814697pt" style:font-style-asian="normal" style:font-weight-asian="normal" style:font-size-complex="15pt" style:font-style-complex="normal" style:font-weight-complex="normal"/>
    </style:style>
    <style:style style:name="P49" style:family="paragraph" style:parent-style-name="Standard" style:master-page-name="">
      <loext:graphic-properties draw:fill="none"/>
      <style:paragraph-properties fo:margin-left="0cm" fo:margin-right="-0.6cm" fo:margin-top="0cm" fo:margin-bottom="0cm" loext:contextual-spacing="false" fo:text-align="start" style:justify-single-word="false" fo:text-indent="0.801cm" style:auto-text-indent="false" style:page-number="auto" fo:background-color="transparent"/>
      <style:text-properties fo:font-size="15pt" fo:font-style="normal" fo:font-weight="normal" officeooo:rsid="001eaf04" officeooo:paragraph-rsid="001eaf04" style:font-size-asian="13.1000003814697pt" style:font-style-asian="normal" style:font-weight-asian="normal" style:font-size-complex="15pt" style:font-style-complex="normal" style:font-weight-complex="normal"/>
    </style:style>
    <style:style style:name="P50" style:family="paragraph" style:parent-style-name="Standard">
      <style:paragraph-properties fo:line-height="115%" fo:text-align="center" style:justify-single-word="false"/>
      <style:text-properties fo:font-size="18pt" officeooo:rsid="003cd277" officeooo:paragraph-rsid="003cd277" style:font-size-asian="18pt" style:font-size-complex="18pt"/>
    </style:style>
    <style:style style:name="P51"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fo:font-size="15pt" fo:font-style="normal" fo:font-weight="normal" officeooo:rsid="001eaf04" officeooo:paragraph-rsid="003cd277" style:font-size-asian="13.1000003814697pt" style:font-style-asian="normal" style:font-weight-asian="normal" style:font-size-complex="15pt" style:font-style-complex="normal" style:font-weight-complex="normal"/>
    </style:style>
    <style:style style:name="P52" style:family="paragraph" style:parent-style-name="Standard">
      <loext:graphic-properties draw:fill="none"/>
      <style:paragraph-properties fo:margin-left="0cm" fo:margin-right="0cm" fo:text-align="center" style:justify-single-word="false" fo:text-indent="0.801cm" style:auto-text-indent="false" fo:background-color="transparent"/>
      <style:text-properties fo:font-size="18pt" fo:font-style="normal" fo:font-weight="normal" officeooo:rsid="00214311" officeooo:paragraph-rsid="00214311" style:font-size-asian="15.75pt" style:font-style-asian="normal" style:font-weight-asian="normal" style:font-size-complex="18pt" style:font-style-complex="normal" style:font-weight-complex="normal"/>
    </style:style>
    <style:style style:name="P53"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24fd6b" officeooo:paragraph-rsid="003d3991" style:font-size-asian="13.1000003814697pt" style:font-style-asian="normal" style:font-weight-asian="normal" style:font-size-complex="15pt" style:font-style-complex="normal" style:font-weight-complex="normal"/>
    </style:style>
    <style:style style:name="P54"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359d98" officeooo:paragraph-rsid="00413d78" style:font-size-asian="13.1000003814697pt" style:font-style-asian="normal" style:font-weight-asian="normal" style:font-size-complex="15pt" style:font-style-complex="normal" style:font-weight-complex="normal"/>
    </style:style>
    <style:style style:name="P55"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fo:font-size="15pt" fo:font-style="normal" fo:font-weight="normal" officeooo:rsid="00389c97" officeooo:paragraph-rsid="00413d78" style:font-size-asian="13.1000003814697pt" style:font-style-asian="normal" style:font-weight-asian="normal" style:font-size-complex="15pt" style:font-style-complex="normal" style:font-weight-complex="normal"/>
    </style:style>
    <style:style style:name="P56"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18pt" fo:font-style="normal" fo:font-weight="normal" officeooo:rsid="002824e4" officeooo:paragraph-rsid="002824e4" style:font-size-asian="15.75pt" style:font-style-asian="normal" style:font-weight-asian="normal" style:font-size-complex="18pt" style:font-style-complex="normal" style:font-weight-complex="normal"/>
    </style:style>
    <style:style style:name="P57"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18pt" fo:font-style="normal" fo:font-weight="normal" officeooo:rsid="002877e5" officeooo:paragraph-rsid="002877e5" style:font-size-asian="15.75pt" style:font-style-asian="normal" style:font-weight-asian="normal" style:font-size-complex="18pt" style:font-style-complex="normal" style:font-weight-complex="normal"/>
    </style:style>
    <style:style style:name="P58" style:family="paragraph" style:parent-style-name="Standard">
      <loext:graphic-properties draw:fill="none"/>
      <style:paragraph-properties fo:margin-left="0cm" fo:margin-right="0cm" fo:margin-top="0cm" fo:margin-bottom="0cm" loext:contextual-spacing="false" fo:text-align="center" style:justify-single-word="false" fo:text-indent="0.801cm" style:auto-text-indent="false" fo:background-color="transparent"/>
      <style:text-properties fo:font-size="18pt" fo:font-style="normal" fo:font-weight="normal" officeooo:rsid="00389c97" officeooo:paragraph-rsid="00389c97" style:font-size-asian="15.75pt" style:font-style-asian="normal" style:font-weight-asian="normal" style:font-size-complex="18pt" style:font-style-complex="normal" style:font-weight-complex="normal"/>
    </style:style>
    <style:style style:name="P59"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officeooo:paragraph-rsid="003e817d"/>
    </style:style>
    <style:style style:name="P60" style:family="paragraph" style:parent-style-name="Standard">
      <loext:graphic-properties draw:fill="none"/>
      <style:paragraph-properties fo:margin-left="0cm" fo:margin-right="0cm" fo:margin-top="0cm" fo:margin-bottom="0cm" loext:contextual-spacing="false" fo:text-align="start" style:justify-single-word="false" fo:text-indent="0.801cm" style:auto-text-indent="false" fo:background-color="transparent"/>
      <style:text-properties officeooo:paragraph-rsid="002bd197"/>
    </style:style>
    <style:style style:name="T1" style:family="text">
      <style:text-properties officeooo:rsid="001eafb9"/>
    </style:style>
    <style:style style:name="T2" style:family="text">
      <style:text-properties officeooo:rsid="0022a839"/>
    </style:style>
    <style:style style:name="T3" style:family="text">
      <style:text-properties officeooo:rsid="002412b0"/>
    </style:style>
    <style:style style:name="T4" style:family="text">
      <style:text-properties officeooo:rsid="0024fd6b"/>
    </style:style>
    <style:style style:name="T5" style:family="text">
      <style:text-properties officeooo:rsid="002638d0"/>
    </style:style>
    <style:style style:name="T6" style:family="text">
      <style:text-properties officeooo:rsid="002877e5"/>
    </style:style>
    <style:style style:name="T7" style:family="text">
      <style:text-properties officeooo:rsid="002bd197"/>
    </style:style>
    <style:style style:name="T8" style:family="text">
      <style:text-properties officeooo:rsid="002d92dd"/>
    </style:style>
    <style:style style:name="T9" style:family="text">
      <style:text-properties officeooo:rsid="003023d9"/>
    </style:style>
    <style:style style:name="T10" style:family="text">
      <style:text-properties officeooo:rsid="00314e7a"/>
    </style:style>
    <style:style style:name="T11" style:family="text">
      <style:text-properties officeooo:rsid="0032c94c"/>
    </style:style>
    <style:style style:name="T12" style:family="text">
      <style:text-properties officeooo:rsid="0034a5f6"/>
    </style:style>
    <style:style style:name="T13" style:family="text">
      <style:text-properties officeooo:rsid="00359d98"/>
    </style:style>
    <style:style style:name="T14" style:family="text">
      <style:text-properties officeooo:rsid="00389c97"/>
    </style:style>
    <style:style style:name="T15" style:family="text">
      <style:text-properties fo:font-style="italic" style:font-style-asian="italic" style:font-style-complex="italic"/>
    </style:style>
    <style:style style:name="T16" style:family="text">
      <style:text-properties officeooo:rsid="003cd277"/>
    </style:style>
    <style:style style:name="T17" style:family="text">
      <style:text-properties fo:font-size="15pt" fo:font-style="normal" fo:font-weight="normal" officeooo:rsid="002873bf" style:font-size-asian="13.1000003814697pt" style:font-style-asian="normal" style:font-weight-asian="normal" style:font-size-complex="15pt" style:font-style-complex="normal" style:font-weight-complex="normal"/>
    </style:style>
    <style:style style:name="T18" style:family="text">
      <style:text-properties fo:font-size="15pt" fo:font-style="normal" fo:font-weight="normal" officeooo:rsid="003d3991" style:font-size-asian="13.1000003814697pt" style:font-style-asian="normal" style:font-weight-asian="normal" style:font-size-complex="15pt" style:font-style-complex="normal" style:font-weight-complex="normal"/>
    </style:style>
    <style:style style:name="T19" style:family="text">
      <style:text-properties fo:font-size="15pt" fo:font-style="normal" fo:font-weight="normal" officeooo:rsid="003e817d" style:font-size-asian="13.1000003814697pt" style:font-style-asian="normal" style:font-weight-asian="normal" style:font-size-complex="15pt" style:font-style-complex="normal" style:font-weight-complex="normal"/>
    </style:style>
    <style:style style:name="T20" style:family="text">
      <style:text-properties fo:font-size="15pt" fo:font-style="normal" fo:font-weight="normal" officeooo:rsid="002bd197" style:font-size-asian="13.1000003814697pt" style:font-style-asian="normal" style:font-weight-asian="normal" style:font-size-complex="15pt" style:font-style-complex="normal" style:font-weight-complex="normal"/>
    </style:style>
    <style:style style:name="T21" style:family="text">
      <style:text-properties fo:font-size="15pt" fo:font-style="normal" fo:font-weight="normal" officeooo:rsid="004059d8" style:font-size-asian="13.1000003814697pt" style:font-style-asian="normal" style:font-weight-asian="normal" style:font-size-complex="15pt" style:font-style-complex="normal" style:font-weight-complex="normal"/>
    </style:style>
    <style:style style:name="T22" style:family="text">
      <style:text-properties officeooo:rsid="003d3991"/>
    </style:style>
    <style:style style:name="T23" style:family="text">
      <style:text-properties officeooo:rsid="003e817d"/>
    </style:style>
    <style:style style:name="T24" style:family="text">
      <style:text-properties officeooo:rsid="004059d8"/>
    </style:style>
    <style:style style:name="T25" style:family="text">
      <style:text-properties officeooo:rsid="004087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Приключенческ<text:span text:style-name="T16">ий</text:span></text:p>
      <text:p text:style-name="P2">и немного</text:p>
      <text:p text:style-name="P2">детективн<text:span text:style-name="T16">ый</text:span></text:p>
      <text:p text:style-name="P50">рассказ</text:p>
      <text:p text:style-name="P1"/>
      <text:p text:style-name="P4">«Нора Крота»</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Глава 1</text:p>
      <text:p text:style-name="P6">«Тая»</text:p>
      <text:p text:style-name="P5"/>
      <text:p text:style-name="P47">Эта история началась в жаркий летний вечер, когда почти все животные уснули, и лишь цикады заводили свою неизменную песню. </text:p>
      <text:p text:style-name="P51">Мы с Лёшкой пошли погулять в парк ещё до заката. Но <text:span text:style-name="T16">вскоре</text:span> на парк опустились сумерки. Народу сразу прибавилось и я предложила пойти в другое место, потише. Мы свернули на аллею <text:span text:style-name="T16">и </text:span>не спеша пошли по дороге. Она была безлюдной, лишь витрина одного магазина ярко светилась. Вечер был душный, безветренный, на небе ярко сияли звёзды.</text:p>
      <text:p text:style-name="P16">Вдруг невдалеке я заметила тёмную фигуру, которая шла нам навстречу.</text:p>
      <text:p text:style-name="P49"><text:s text:c="3"/>– Лёшка, смотри!</text:p>
      <text:p text:style-name="P7"><text:s text:c="3"/>– Что там? – спросил он, не отрывая взгляд от звёздного неба.</text:p>
      <text:p text:style-name="P48"><text:s text:c="3"/>– Кто-то идёт к нам, и мне кажется, с этим человеком не всё в порядке.</text:p>
      <text:p text:style-name="P7"><text:s text:c="3"/>– Да не переживай ты. Сейчас подойдём и всё узнаем.</text:p>
      <text:p text:style-name="P7">Он всё так же продолжал смотреть на звёзды.</text:p>
      <text:p text:style-name="P7"><text:s text:c="3"/>– Он упал! – воскликнула я и побежала вперёд.</text:p>
      <text:p text:style-name="P7">Лёшка сразу перестал смотреть на небо и побежал за мной. Подбежав к человеку, я опустилась на колени и подложила свой рюкзак ему под голову. Оказалось, что это девушка, на вид лет 17. Она была одета в спортивную кофту с капюшоном, джинсы и кеды. На левой щеке царапина, а костяшки пальцев рук были в крови.</text:p>
      <text:p text:style-name="P7">Мы подняли её и потащили к магазину. В магазине мы посадили её на стул и продавец помогла привести девушку в чувства. Она открыла глаза и спросила:</text:p>
      <text:p text:style-name="P7"><text:s text:c="3"/>– Кто вы?</text:p>
      <text:p text:style-name="P29">Я ответила:</text:p>
      <text:p text:style-name="P7"><text:s text:c="3"/>– <text:span text:style-name="T1">Мы нашли Вас на улице без сознания.</text:span></text:p>
      <text:p text:style-name="P8">Лёшка набросился на неё с вопросами:</text:p>
      <text:p text:style-name="P8"><text:s text:c="3"/>– А кто Вы? Что Вы здесь делаете? Почему…</text:p>
      <text:p text:style-name="P8">Он тут же осёкся, увидев, как я на него смотрю. Но девушку это не смутило и она сказала:</text:p>
      <text:p text:style-name="P8"><text:s text:c="3"/>– Меня зовут Тая. А вас?</text:p>
      <text:p text:style-name="P8"><text:s text:c="3"/>– Меня Маша, а это мой друг Лёша.</text:p>
      <text:p text:style-name="P8">Тая кивнула и попросила воды. Продавец принесла стакан, и та выпила его залпом. Тая встала, поблагодарила продавца и направилась к выходу. Мы с Лёшей пошли за ней. Когда мы оказались на улице, Тая сказала:</text:p>
      <text:p text:style-name="P8"><text:s text:c="3"/>– Ребята, я знаю, что вам можно доверять. Меня хотят убить. Вы мне поможете спрятаться?</text:p>
      <text:p text:style-name="P8">Я спросила:</text:p>
      <text:p text:style-name="P8"><text:soft-page-break/><text:s text:c="3"/>– Но как же мы сможем Вам помочь?</text:p>
      <text:p text:style-name="P8">И тут же Лёшка задал свой вопрос:</text:p>
      <text:p text:style-name="P8"><text:s text:c="3"/>– А кто хочет Вас убить?</text:p>
      <text:p text:style-name="P8"><text:s text:c="3"/>– Бандит, по кличке Крот. Слышал когда-нибудь?</text:p>
      <text:p text:style-name="P8"><text:s text:c="3"/>– Нет. В первый раз слышу.</text:p>
      <text:p text:style-name="P8">Лёшка даже опустил голову, так он был озадачен вопросом: кто же такой бандит Крот?</text:p>
      <text:p text:style-name="P8">На мой вопрос Тая не ответила. И только я собралась снова его задать, как Лёшка меня уже опередил:</text:p>
      <text:p text:style-name="P8"><text:s text:c="3"/>– А почему он хочет Вас убить?</text:p>
      <text:p text:style-name="P8"><text:s text:c="3"/>– Неважно! И давайте разговаривать на «ты».</text:p>
      <text:p text:style-name="P9">Сказав это, Тая пошла по аллее в сторону заброшенного кинотеатра. Мой вопрос так и остался без ответа. Лёшка пошёл за ней следом. Его распирало любопытство, да и мне самой хотелось разобраться во всём. Поэтому я пошла за ними.</text:p>
      <text:p text:style-name="P9">Подойдя к заброшенному кинотеатру, Тая сделала нам знак рукой останови<text:span text:style-name="T16">ть</text:span>с<text:span text:style-name="T16">я</text:span>. Она беззвучно пошла к зданию и вдруг замерла. В кустах послышался шорох. Тая быстро присела, чтобы её не было видно; мы последовали её примеру. Шорох усиливался, кусты расступились… на полянку вышла лохматая собака. Тая облегчённо вздохнула и, не обращая никакого внимания на собаку, поползла дальше. Мы с Лёшей продолжали сидеть в кустах. Собака прошла мимо нас, виляя хвостом. <text:span text:style-name="T16">Прошла всего</text:span> минут<text:span text:style-name="T16">а</text:span>, но <text:span text:style-name="T16">и она</text:span> показалась нам часом. Тут, наконец, <text:span text:style-name="T16">показалась</text:span> Та<text:span text:style-name="T16">я</text:span>, которая рукой манила нас за собой. Лёшка встал первым и помог подняться мне; от сидения на корточках ноги затекли. Мы подошли к Тае и я сказала:</text:p>
      <text:p text:style-name="P9"><text:s text:c="3"/>– Слушай, уже поздно. Нас дома ждут.</text:p>
      <text:p text:style-name="P10">Лёша продолжил за меня:</text:p>
      <text:p text:style-name="P10"><text:s text:c="3"/>– Может, зайдём к нам домой?</text:p>
      <text:p text:style-name="P10"><text:s text:c="3"/>– А завтра уже что-нибудь придумаем.</text:p>
      <text:p text:style-name="P10">Тая ответила:</text:p>
      <text:p text:style-name="P10"><text:s text:c="3"/>– Ну хорошо, давайте.</text:p>
      <text:p text:style-name="P10">Лёшка сказал с улыбкой:</text:p>
      <text:p text:style-name="P10"><text:s text:c="3"/>– А то заброшенный кинотеатр, по моему, не самое лучшее место, чтобы прятаться от бандитов.</text:p>
      <text:p text:style-name="P10"><text:s text:c="3"/>– Согласна. – ответила Тая и тоже улыбнулась.</text:p>
      <text:p text:style-name="P10">Итак, мы пошли к Лёшке домой. Я как раз у него гостила. Родители Лёши были в отъезде, поэтому нас встретила его бабушка.</text:p>
      <text:p text:style-name="P10"/>
      <text:p text:style-name="P10"/>
      <text:p text:style-name="P10"/>
      <text:p text:style-name="P14"/>
      <text:p text:style-name="P14"><text:soft-page-break/>Глава 2</text:p>
      <text:p text:style-name="P15">«Чем кончается прогулка в парк...»</text:p>
      <text:p text:style-name="P11"/>
      <text:p text:style-name="P11">Бабушку Лёши, с первого взгляда, даже нельзя назвать бабушкой. Это энергичная и сильная женщина, которая никогда не отчаивается и найдёт выход из любой ситуации. Голос у неё мягкий, но говорит она всегда твёрдо. Взгляд строгий, но добрый. Она всегда тактична и женственна, но при этом не даст в обиду ни себя, ни своих близких. Такова была бабушка Лёши. Поэтому мы могли полностью ей доверять, не сомневаясь, что она нам поможет.</text:p>
      <text:p text:style-name="P11">Итак, Лёша открыл двери квартиры и сказал – негромко, но так, чтобы Александра Евгеньевна его услышала:</text:p>
      <text:p text:style-name="P11"><text:s text:c="3"/>– Бабушка, мы дома! Но мы пришли не одни; с нами девушка, по имени Тая, – с этими словами он закрыл дверь и продолжил, – которую хочет убить бандит, по кличке Крот.</text:p>
      <text:p text:style-name="P11">Александра Евгеньевна – ведь именно так звали Лёшину бабушку – вышла из комнаты, вежливо нам улыбаясь. В правой руке у неё была книга «Записки о Шерлоке Холмсе», левая рука была изящно опущена. Она <text:span text:style-name="T16">спокойно</text:span> сказала:</text:p>
      <text:p text:style-name="P11"><text:s text:c="3"/>– Я знала, что ваша прогулка в парк не пройдёт даром. – затем она обратилась к Тае, – Тая, ты голодна?</text:p>
      <text:p text:style-name="P11">Та же, как ни в чём не бывало, ответила:</text:p>
      <text:p text:style-name="P11"><text:s text:c="3"/>– Очень. Скажите, пожалуйста, где я могу помыть руки?</text:p>
      <text:p text:style-name="P11">Они разговаривали так, словно были старыми знакомыми. Могло даже показаться, что Александра Евгеньевна знала, с кем мы придём, а Тая знала, к кому мы идём. </text:p>
      <text:p text:style-name="P11">Лёшина бабушка показала рукой направление в ванную <text:span text:style-name="T2">комнату и сказала:</text:span></text:p>
      <text:p text:style-name="P11"><text:s text:c="3"/>– <text:span text:style-name="T2">Конечно! Проходи. Я сейчас принесу тебе чистую одежду.</text:span></text:p>
      <text:p text:style-name="P12">Действительно, одежда Таи выглядела так, словно она партизан, вернувшийся из трудного похода. </text:p>
      <text:p text:style-name="P12">Тая пошла в ванную, а мы с Лёшей удивленно смотрели друг на друга. Александра Евгеньевна вышла из комнаты со сменой чистой одежды и сказала, <text:span text:style-name="T16">улыбаясь</text:span>: </text:p>
      <text:p text:style-name="P12"><text:s text:c="3"/>– Ну что, вы так и будете стоять в коридоре?</text:p>
      <text:p text:style-name="P12">Этот вопрос будто вывел нас из оцепенения, и мы отправились на кухню мыть руки. А когда вернулись на кухню, там уже был накрыт стол; Тая о чём-то рассказывала Лёшиной бабушке, а та её внимательно слушала. Когда мы вошли, Тая завершала свой рассказ словами: </text:p>
      <text:p text:style-name="P12"><text:s text:c="3"/>– И мы пошли к вам домой.</text:p>
      <text:p text:style-name="P12">Александра Евгеньевна взглянула на нас и сказала:</text:p>
      <text:p text:style-name="P12"><text:soft-page-break/><text:s text:c="3"/>– Ну что, давайте садиться ужинать.</text:p>
      <text:p text:style-name="P12">После ужина мы пошли спать. Таю положили в комнате, где спала я. Там было 2 дивана; на одном <text:span text:style-name="T16">из них</text:span> разместилась Тая. Заснула я, как всегда не сразу, где-то после полуночи. Но в этот раз сон был особенно неспокойным. Всё время снились кошмары, я часто просыпалась, а нормально заснула только под утро. Проснулась я в 10 часов. Таи уже не было на месте, <text:span text:style-name="T22">а её</text:span> постель была аккуратно застелена. Я пошла умылась и зашла на кухню. На столе стоял завтрак: тарелка с горой блинов, пиалочка с мёдом, со сметаной и с вишнёвым вареньем. На стуле сидела Тая и читала «Десять негритят». В библиотеке Александры Евгеньевны много детективов. Как только я вошла, Тая отвлеклась от книги, мы пожелали друг другу «доброго утра», и она продолжила читать. В эту минуту на кухню вошёл ещё сонный Лёшка. Мы с ним оба были большие сони, но Лёшина бабушка нас <text:span text:style-name="T3">жалела</text:span> и никогда не будила без надобности. Он посмотрел на меня, улыбнулся и сказал:</text:p>
      <text:p text:style-name="P12"><text:s text:c="3"/>– <text:span text:style-name="T3">Доброе утро! Как спалось?</text:span></text:p>
      <text:p text:style-name="P13"><text:s text:c="3"/>– Ужасно! – ответила я, – Всю ночь кошмары мучили.</text:p>
      <text:p text:style-name="P13"><text:s text:c="3"/>– У меня такая же история, – вздохнул Лёша.</text:p>
      <text:p text:style-name="P17">Как только мы позавтракали, домой вернулась Александра Евгеньевна. Она ходила в магазин за молоком. Вместе с ней пришёл парень, на вид лет 18-19. Он был высокий, стройный, со светло-светло русыми волосами и весёлыми, даже немного озорными, голубыми глазами. Александра Евгеньевна зашла в квартиру первой и сказала парню:</text:p>
      <text:p text:style-name="P17"><text:s text:c="3"/>– Заходи, Антоша, заходи. Я думаю, тебе будет интересно познакомиться с моими авантюристами.</text:p>
      <text:p text:style-name="P17">Антоша послушно зашёл в квартиру и сказал:</text:p>
      <text:p text:style-name="P17"><text:s text:c="3"/>– Спасибо, Александра Евгеньевна. Куда поставить сумку с молоком?</text:p>
      <text:p text:style-name="P17"><text:s text:c="3"/>– Лёша, возьми у него сумку и проведи в ванную. – ответила Александра Евгеньевна; затем, ласково улыбаясь, она обратилась ко мне, – Машенька, как тебе спалось?</text:p>
      <text:p text:style-name="P17"><text:s text:c="3"/>– Хуже, чем обычно. Я так и не смогла <text:span text:style-name="T4">нормально поспать из-за кошмаров.</text:span></text:p>
      <text:p text:style-name="P17"><text:s text:c="3"/>– <text:span text:style-name="T4">Бедная… Вы уже позавтракали?</text:span></text:p>
      <text:p text:style-name="P17"><text:s text:c="3"/>– <text:span text:style-name="T4">Да, спасибо, блины были очень вкусными.</text:span></text:p>
      <text:p text:style-name="P53">Лёшка уже отнёс сумку на кухню, а Антон вышел из ванной комнаты. И я только сейчас заметила, что Тая в коридор так и не выходила. Хотя, наверное, если бы меня хотели убить, то я бы тоже подозрительно относилась ко всем незнакомым людям. Но ведь не станет же Александра Евгеньевна приводить в свою квартиру ненадёжного, а уж тем более опасного человека, да ещё и при таких обстоятельствах. Вы, конечно, можете сказать, что преступники всегда маскировались под хороших людей. Но Александра Евгеньевна умеет разбираться в людях. У неё <text:soft-page-break/>удивительная способность понимать всё, что человек чувствует, думает и собирается сделать, «с полувзгляда». Поэтому, если Лёшка что-то натворил, свою бабушку он боялся, как преступник Шерлока Холмса. Она ведь сразу могла понять, что Лёшка где-то накосячил, и уж тогда допроса ему не избежать. Поэтому мы с Лёшей были абсолютно спокойны и не относились к Антоше подозрительно, хоть и видели его впервые. Александра Евгеньевна тоже заметила беспокойство Таи. Она позвала её:</text:p>
      <text:p text:style-name="P18"><text:s text:c="3"/>– Тасечка, выйди в коридор, пожалуйста.</text:p>
      <text:p text:style-name="P18">Тая осторожно вышла. Она всё так же с опаской смотрела на Антона.</text:p>
      <text:p text:style-name="P18"><text:s text:c="3"/>– Здрасьте. – произнесла она неуверенно.</text:p>
      <text:p text:style-name="P18"><text:s text:c="3"/>– Привет! Меня Антон зовут. – он протянул ей руку, приветливо улыбаясь.</text:p>
      <text:p text:style-name="P18">Тая тоже улыбнулась и пожала ему руку. Похоже, искренность и добродушие парня растопили её сомнения. Познакомившись, мы отправились на кухню пить чай. Антон внимательно выслушал рассказ Александры Евгеньевны о тех странных и загадочных событиях, которые произошли накануне. Мы с Лёшкой то и дело «вставляли свои пять копеек». Но Тая молчала. Казалось бы, кто как не она может достоверно всё рассказать. Но за всё это время Тая не проронила ни слова. Когда Александра Евгеньевна кончила своё повествование, <text:span text:style-name="T5">все с минуту молчали. Наконец, Антон сказал:</text:span></text:p>
      <text:p text:style-name="P18"><text:s text:c="3"/>– <text:span text:style-name="T5">Может, нам лучше обратиться в полицию?</text:span></text:p>
      <text:p text:style-name="P19">Лёшина бабушка ответила:</text:p>
      <text:p text:style-name="P19"><text:s text:c="3"/>– Ах, Антоша! Если бы ты знал, как всё сложно!.. Если бы ты знал… Увы, полиция тут не поможет…</text:p>
      <text:p text:style-name="P19"><text:s text:c="3"/>– Вот как! – воскликнул Алёшка, – Бабушка, мне кажется, ты знаешь гораздо больше, чем мы. Так в чём же дело? Расскажи нам.</text:p>
      <text:p text:style-name="P19"><text:s text:c="3"/>– Нет! Нет, Лёшенька, вам вполне достаточно того, что вы уже знаете. Я не хочу подвергать вас ещё большей опасности! И так наговорила лишнего…</text:p>
      <text:p text:style-name="P19">Лёша понимал, что бабушку ему не <text:span text:style-name="T22">переубедить</text:span>, поэтому не стал расспрашивать дальше. Но её слова только усилили его любопытство… <text:s/>Да и моё тоже… </text:p>
      <text:p text:style-name="P19"/>
      <text:p text:style-name="P19"/>
      <text:p text:style-name="P19"/>
      <text:p text:style-name="P19"/>
      <text:p text:style-name="P19"/>
      <text:p text:style-name="P19"/>
      <text:p text:style-name="P19"/>
      <text:p text:style-name="P34"/>
      <text:p text:style-name="P34"><text:soft-page-break/>Глава 3</text:p>
      <text:p text:style-name="P40">«Сыщик в деле»</text:p>
      <text:p text:style-name="P20"/>
      <text:p text:style-name="P20">«Итак, – рассуждала я про себя, – полиция нам не помощник. Но надо же что-то делать! Нельзя сидеть, сложа руки! Не может же Тая вечно прятаться!»</text:p>
      <text:p text:style-name="P20">Я высказала свои соображения вслух. Александра Евгеньевна сказала:</text:p>
      <text:p text:style-name="P20"><text:s text:c="3"/>– Ты права, моя девочка, но…</text:p>
      <text:p text:style-name="P20">Она помолчала с полминуты, а затем продолжила:</text:p>
      <text:p text:style-name="P20"><text:s text:c="3"/>– Хотя… Так-так-так. Погодите! Я, кажется, знаю, что делать!</text:p>
      <text:p text:style-name="P20">С этими словами она встала и пошла в свою комнату. Мы молча переглянулись. Из комнаты доносились разные звуки: стук шкафчиков, шелест бумаги, наконец, голос Лёшиной бабушки:</text:p>
      <text:p text:style-name="P20"><text:s text:c="3"/>– Ах, вот он! Нашла!</text:p>
      <text:p text:style-name="P20">Александра Евгеньевна вошла на кухню с какой-то карточкой. Она воскликнула:</text:p>
      <text:p text:style-name="P20"><text:s text:c="3"/>– Вот кто нам поможет!</text:p>
      <text:p text:style-name="P20">На карточке был написан номер телефона. Она села, взяла телефон и спокойно набрала этот номер. Мы же все просто сгорали от нетерпения! Наконец, кто-то ответил. Мужской голос произнёс:</text:p>
      <text:p text:style-name="P20"><text:s text:c="3"/>– Слушаю.</text:p>
      <text:p text:style-name="P20"><text:s text:c="3"/>– Мишенька, здравствуй! – сказала Александра Евгеньевна.</text:p>
      <text:p text:style-name="P20">«Мишенька» ответил:</text:p>
      <text:p text:style-name="P20"><text:s text:c="3"/>– Сашуля! Здравствуй-здравствуй! Ты мне по делу звонишь или просто вспомнила старого зануду?</text:p>
      <text:p text:style-name="P20"><text:s text:c="3"/>– Ой, скажешь тоже! Не такой уж ты и зануда. Да и я тебя не забываю. Разве такого забудешь!</text:p>
      <text:p text:style-name="P20"><text:s text:c="3"/>– Значит, по делу звонишь.</text:p>
      <text:p text:style-name="P20"><text:s text:c="3"/>– По делу, Мишенька, по делу. Не мог бы ты прийти ко мне? Тут нужна будет твоя личная помощь.</text:p>
      <text:p text:style-name="P20"><text:s text:c="3"/>– Понимаю, понимаю. Обязательно приду.</text:p>
      <text:p text:style-name="P20"><text:s text:c="3"/>– Жду! – ответила Александра Евгеньевна и повесила трубку.</text:p>
      <text:p text:style-name="P20">Через полчаса в дверь позвонил высокий крепкий мужчина лет пятидесяти. Он был одет в аккуратный чёрный костюм. В его взгляде и походке чувствовалась уверенность и в то же время осторожность, свойственные сыщикам. <text:span text:style-name="T22">Мужщина</text:span> вошёл, положил на полку свою фетровую шляпу и вежливо поклонился, сказа<text:span text:style-name="T22">в</text:span>:</text:p>
      <text:p text:style-name="P20"><text:s text:c="3"/>– Здравствуйте, молодые люди! – затем обратился к Александре Евгеньевне, – Сашенька, твой тон голоса меня встревожил. Что случилось? Отчего тебе понадобилась помощь бывшего следователя?</text:p>
      <text:p text:style-name="P20"><text:soft-page-break/>«Ах вот оно что! – подумала я, – Значит, мои предположения оказались правильными…»</text:p>
      <text:p text:style-name="P20"><text:s text:c="3"/>– Мишенька, я тебе сейчас всё расскажу…</text:p>
      <text:p text:style-name="P20">Через 5 минут дядя Миша – так он попросил его называть – был уже в курсе дела. Пару минут он молчал, а затем произнёс:</text:p>
      <text:p text:style-name="P20">– Что ж… Крот – это серьёзно. И полиция нам действительно не поможет… А мы возьмём выше!</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text:soft-page-break/>Глава 4</text:p>
      <text:p text:style-name="P41">«Погоня»</text:p>
      <text:p text:style-name="P21"/>
      <text:p text:style-name="P21">На следующий день дядя Миша с Лёшиной бабушкой отправились «выше». Мы проводили их на автобус, а сами должны были сидеть дома «тише воды, ниже травы». И мы послушно пошли домой. Но… </text:p>
      <text:p text:style-name="P21">Честно говоря, у меня с самого утра было плохое предчувствие. Я пыталась успокоить себя, но тщетно. По мере нашего приближения к дому моя тревога усиливалась. И, как оказалось, не зря… </text:p>
      <text:p text:style-name="P59"><text:span text:style-name="T17">Дверь в квартиру оказалась открытой. Я часто видела такие моменты в фильмах и</text:span><text:span text:style-name="T18">ли читала в книгах</text:span><text:span text:style-name="T17">. Но вот </text:span><text:span text:style-name="T18">и</text:span><text:span text:style-name="T17"> сама оказалась перед такой дверью. Что делать? Убежать? Спрятаться? Позвать на помощь? Или войти, на свой страх и риск? Ребята тоже поняли всю опасность ситуации. </text:span><text:span text:style-name="T19">Нужно было</text:span><text:span text:style-name="T17"> уйти как можно тише и как можно дальше. Мы стали осторожно отступать назад. Вдруг, в коридоре послышались шаги. Времени на размышления не было. Мы вовремя успели их заметить, но заметили и нас! </text:span><text:span text:style-name="T19">О</text:span><text:span text:style-name="T17">прометью броси</text:span><text:span text:style-name="T19">вшись</text:span><text:span text:style-name="T17"> вниз, </text:span><text:span text:style-name="T19">мы в</text:span><text:span text:style-name="T17">ыскочи</text:span><text:span text:style-name="T19">ли</text:span><text:span text:style-name="T17"> из подъезда</text:span><text:span text:style-name="T19"> и</text:span><text:span text:style-name="T17"> побежали в сторону парка. </text:span><text:span text:style-name="T19">С</text:span><text:span text:style-name="T17">зади доносились торопливые шаги нашего преследователя. Я помнила, что, когда за тобой гонятся, нужно бежать в людное место; там тебя скорее всего не тронут. А в парке всегда много народу. </text:span><text:span text:style-name="T19">И правда, в</text:span><text:span text:style-name="T17">озле фонтана столпились люди, они что-то праздновали. Мы решили затеряться в толпе. Удивительно, но в критический момент нам приходили в голову одни и те же мысли; молча, принимали одни и те же решения, </text:span><text:span text:style-name="T19">д</text:span><text:span text:style-name="T17">ействовали, как один человек, были одной командой. Жаль, конечно, что мы объединились при таких обстоятельствах. Но, быть может, мы бы никогда и не встретились, если бы не эти приключения. Есть три вещи, которые очень крепко и сильно объединяют людей – это общее дело, общий враг и общее приключение. Что ж, у нас был полный набор: общее дело – спастись от Крота, и общий враг – сам Крот. Ну и, конечно же, всю эту историю можно назвать приключением, настоящим приключением, нашим общим приключением.</text:span></text:p>
      <text:p text:style-name="P21">Итак, мы вбежали в толпу <text:span text:style-name="T23">и</text:span> <text:span text:style-name="T23">м</text:span>инут 10 двигались вместе с ней. Потом толпа постепенно начала распадаться. Люди рассаживались в машины или просто уходили. <text:span text:style-name="T6">Погоня за нами, вроде бы, прекратилась. Наконец, я увидела Алёшку и подошла к нему, ведь вначале мы разбрелись по толпе, чтобы нас было сложнее найти. Но, как оказалось позже, нам не следовало разлучаться. Все сошлись у скамейки, все, кроме одного. </text:span></text:p>
      <text:p text:style-name="P22">Не хватало Антона… </text:p>
      <text:p text:style-name="P22"/>
      <text:p text:style-name="P36"/>
      <text:p text:style-name="P36"/>
      <text:p text:style-name="P36"><text:soft-page-break/>Глава 5</text:p>
      <text:p text:style-name="P42">«План и много слёз…»</text:p>
      <text:p text:style-name="P22"/>
      <text:p text:style-name="P22">Тая села, точнее сказать, упала на скамейку. На её глазах блестели слёзы. Некоторое время все молчали. Наконец, Лёшка произнёс:</text:p>
      <text:p text:style-name="P22"><text:s text:c="3"/>– Что же нам теперь делать?</text:p>
      <text:p text:style-name="P22"><text:s text:c="3"/>– Думать, – ответила я, – думать, куда они могли его запрятать.</text:p>
      <text:p text:style-name="P22">В парке была беседка, обвитая плющом. Мы пошли туда и начали совещаться. Лёша спросил:</text:p>
      <text:p text:style-name="P22"><text:s text:c="3"/>– Ну, какие будут предложения?</text:p>
      <text:p text:style-name="P22">Я сказала:</text:p>
      <text:p text:style-name="P22"><text:s text:c="3"/>– Раз Крот – криминальная крыша города, то у крыши должен быть и подвал. Может, в какой-то заброшке, может, где-то за городом. Тая, ты что думаешь?</text:p>
      <text:p text:style-name="P22">Тая молчала.</text:p>
      <text:p text:style-name="P22"><text:s text:c="3"/>– Тая!</text:p>
      <text:p text:style-name="P22">Она всё так же молчала.</text:p>
      <text:p text:style-name="P22"><text:s text:c="3"/>– Тась, что с тобой?</text:p>
      <text:p text:style-name="P22">Наконец, она сказала:</text:p>
      <text:p text:style-name="P22"><text:s text:c="3"/>– Зачем им Антон? Ведь то, что им нужно, знаю я. Он же ничего не знает!</text:p>
      <text:p text:style-name="P22">Тая закрыла лицо руками и расплакалась. Я села рядом с ней и обняла за плечи, а сама едва сдерживала слёзы. Конечно, мне тоже было жалко Антона. Хотя мы с ним были знакомы всего второй день, но я уже увидела, какой он добрый и смелый. И мне очень не хотелось, чтобы что-то случилось с бедным парнем. В конце концов, и я не выдержала. А бедный Лёшка не знал, куда себя деть: то ли попытаться нас утешить, то ли сесть рядом и тоже разреветься. Так и стоял в смущении и нерешительности. Наконец, я немного успокоилась. Алёшка облегчённо вздохнул и сел рядом.</text:p>
      <text:p text:style-name="P22"><text:s text:c="3"/>– Тась, ну всё-таки, – начала я, – ты же где-то была до момента нашей встречи. Ты знаешь Крота лучше нас всех. Скажи, что ты думаешь.</text:p>
      <text:p text:style-name="P23">Тая ответила:</text:p>
      <text:p text:style-name="P23"><text:s text:c="3"/>– У меня есть предположение, куда бандиты могли его увезти. У Крота есть что-то типа его центра, это заброшка в посёлке, рядом с лесом.</text:p>
      <text:p text:style-name="P23"><text:s text:c="3"/>– А ты знаешь, как туда попасть?</text:p>
      <text:p text:style-name="P23"><text:s text:c="3"/>– Да, знаю, я была там.</text:p>
      <text:p text:style-name="P23">Лёшка с удивлением поднял брови и хотел было что-то спросить, но я взяла его за руку и он промолчал. Тая продолжила:</text:p>
      <text:p text:style-name="P23"><text:s text:c="3"/>– Мы можем добраться до посёлка на автобусе, а дальше пешком. Но соваться туда одним… Ребят, знаете что… идите домой, я сама.</text:p>
      <text:p text:style-name="P23"><text:soft-page-break/>Лёшка вспыхнул:</text:p>
      <text:p text:style-name="P23"><text:s text:c="3"/>– Ещё чего! Ты что, хочешь, чтобы мы тебя бросили?!</text:p>
      <text:p text:style-name="P23">Тая ответила:</text:p>
      <text:p text:style-name="P23"><text:s text:c="3"/>– Дело не в этом. Я просто не хочу подвергать вас опасности. Вы даже не представляете, что с вами может сделать Крот. Я не хочу, чтобы с вами что-то случилось!</text:p>
      <text:p text:style-name="P23">Её глаза снова наполнились слезами. Лёша, чувствуя себя виноватым, сказал:</text:p>
      <text:p text:style-name="P23"><text:s text:c="3"/>– Тась, ну я понимаю. Но мы же тоже не хотим, чтобы с тобой что-то случилось. Мы так же как и ты хотим спасти Антона. Ну… ну не плачь только, пожалуйста…</text:p>
      <text:p text:style-name="P23">Алёшке казалось, что это он довёл Таю до слёз, и он, бедный, <text:span text:style-name="T7">был так этим расстроен, что, казалось, сам вот-вот заплачет. </text:span></text:p>
      <text:p text:style-name="P24">Но Тая взяла себя в руки и сказала:</text:p>
      <text:p text:style-name="P24"><text:s text:c="3"/>– Хорошо. Но только пообещайте, что будете во всём меня слушаться.</text:p>
      <text:p text:style-name="P24"><text:s text:c="3"/>– Обещаем! – ответили мы хором.</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7"><text:soft-page-break/>Глава 6</text:p>
      <text:p text:style-name="P43">«И снова погоня!»</text:p>
      <text:p text:style-name="P24"/>
      <text:p text:style-name="P60"><text:span text:style-name="T20">Итак, мы стояли возле остановки в посёлке. Автобус из города только что отъехал. Мы пошли по дороге </text:span><text:span text:style-name="T21">и</text:span><text:span text:style-name="T20"> </text:span><text:span text:style-name="T21">где-то </text:span><text:span text:style-name="T20">через 200 </text:span><text:span text:style-name="T21">метров</text:span><text:span text:style-name="T20"> свернули на узкую улочку. </text:span><text:span text:style-name="T21">Второй дом от поворота был</text:span><text:span text:style-name="T20"> заброшенный </text:span><text:span text:style-name="T21">и</text:span><text:span text:style-name="T20"> густо заросший кустами. Тая вошла во двор, открыла </text:span><text:span text:style-name="T21">калитку за домом</text:span><text:span text:style-name="T20"> и пошла по узенькой полузаросшей тропинке, которая вела к лесу. Мы засели в кустах возле большого старого заброшенного деревянного дома на самой окраине посёлка. Вокруг домов не было, они заканчивались ещё на середине улицы. </text:span><text:span text:style-name="T21">В воздухе стояла тишина</text:span><text:span text:style-name="T20">, даже птицы не пели, и от этого было так жутко… </text:span></text:p>
      <text:p text:style-name="P24">У меня было чувство, будто мы идём на эшафот. Вид дома наводил ужас. Исчезновение Антона угнетало. А слова Таи «Вы даже не представляете, что с вами может сделать Крот» только добавляли жути ко всем моим страхам. К тому же меня мучили тревожные мысли. Тая сказала, что она знает что-то, что «им» нужно. В моей голове проносились разные предположения, мне хотелось забросать Таю вопросами. Но заговорить с ней я не смела.</text:p>
      <text:p text:style-name="P24">Тая долго прислушивалась, наконец, встала и бесшумно заскользила к дому. Она остановилась у стены и прислонилась к ней, вытянувшись во весь рост <text:span text:style-name="T24">и</text:span><text:span text:style-name="T8"> сделала нам знак рукой, чтобы мы следовали за ней. </text:span><text:span text:style-name="T24">Оказавшись рядом с Таей</text:span><text:span text:style-name="T8">, мы начали идти вдоль стены. Вдруг, послышался шум мотора. Во двор въехал чёрный джип марки «Мерседес». Из машины вышел двухметровый громила, у которого просто на лице было написано «Бандит». Он открыл заднюю дверь и из неё вышел… низенький лысый человек в очках! Моему удивлению не было предела! Это Крот?! Он?! Серьёзно?! Я представляла себе его не таким. Каким? Ну, хотя бы таким, как этот громила. Я посмотрела на Лёшку. Его глаза были просто квадратными! Одна лишь Тая ничуть не была удивлена. Оно и понятно, не в первый же раз его видит.</text:span></text:p>
      <text:p text:style-name="P25">Крот посмотрел на громилу и сказал:</text:p>
      <text:p text:style-name="P25"><text:s text:c="3"/>– Ты эклеры купил?</text:p>
      <text:p text:style-name="P25">«Что?! Так он ещё и сладкоежка?! – подумала я, – Эх, Маша-Маша, когда ты перестанешь думать стереотипами? Ведь прекрасно же знаешь, что многие преступники кажутся вполне порядочными людьми. Вот хоть этот Крот, ну просто же тебе тихий профессор лингвистики…»</text:p>
      <text:p text:style-name="P25">Громила ответил:</text:p>
      <text:p text:style-name="P25"><text:s text:c="3"/>– Виноват. Забыл…</text:p>
      <text:p text:style-name="P25">Он выглядел, словно школьник, который не сделал домашнего задания. Крот сказал:</text:p>
      <text:p text:style-name="P25"><text:soft-page-break/><text:s text:c="3"/>– Эх ты! Балда! А что с парнем?</text:p>
      <text:p text:style-name="P25"><text:s text:c="3"/>– Да ничего! Говорит, не знает никакого письма.</text:p>
      <text:p text:style-name="P25"><text:s text:c="3"/>– Может, слишком мягко объясняли?</text:p>
      <text:p text:style-name="P25"><text:s text:c="3"/>– Да какое там!</text:p>
      <text:p text:style-name="P25">При этих словах у меня ком к горлу подступил, а Тая сжала кулаки.</text:p>
      <text:p text:style-name="P25">Крот воскликнул:</text:p>
      <text:p text:style-name="P25"><text:s text:c="3"/>– Да что ж такое! Ничего вам нельзя поручить! Всё самому делать приходиться.</text:p>
      <text:p text:style-name="P25">И он торопливыми шагами пошёл к дому. Во дворе никого не осталось. Тая прошептала:</text:p>
      <text:p text:style-name="P25"><text:s text:c="3"/>– Надо вытаскивать Антона и уходить.</text:p>
      <text:p text:style-name="P25">Лёшка <text:span text:style-name="T24">спросил</text:span>:</text:p>
      <text:p text:style-name="P25"><text:s text:c="3"/>– А Крот?</text:p>
      <text:p text:style-name="P25"><text:s text:c="3"/>– А что Крот?</text:p>
      <text:p text:style-name="P25"><text:s text:c="3"/>– Неужели мы оставим его на свободе?</text:p>
      <text:p text:style-name="P25"><text:s text:c="3"/>– Нет, конечно. Но посадить его мы сможем только с помощью дяди Миши и твоей бабушки. А сейчас наша главная цель – спасти Антона.</text:p>
      <text:p text:style-name="P26">Итак, мы вошли вдоль стены. За углом было окно с выбитыми стёклами. Тая осторожно забралась внутрь. Она тихо пошла по тёмному коридору и свернула влево. Там была лестница. Тая стала подниматься по ней. <text:span text:style-name="T9">Четвёртая ступенька зловеще скрипнула. Казалось, этот жуткий звук разнёсся по всему дому. Сзади послышались шаги. Мы спрятались под лестницей и затаили дыхание. Кто-то подошёл к лестнице. </text:span><text:span text:style-name="T25">Никто из нас</text:span><text:span text:style-name="T9"> даже не смел выглянуть из своего укрытия, иначе нас могли заметить. «Кто-то» постоял немного, прислушиваясь, и ушёл. </text:span><text:span text:style-name="T25">В</text:span><text:span text:style-name="T9">ы</text:span><text:span text:style-name="T25">йдя, мы</text:span><text:span text:style-name="T9"> стали подниматься по лестнице, следуя за Таей шаг в шаг, чтобы не наступить на скрипящую ступеньку. Поднявшись на второй этаж, Тая вошла в небольшую комнату, похожую на кабинет. Она подошла к небольшому шкафу в углу и открыла его. Внутри была лестница, она уходила куда-то вниз, в темноту. Мы начали спускаться по ней. Где-то внизу капала вода, оттуда тянуло холодом и сыростью. Наконец, лестница кончилась. </text:span><text:span text:style-name="T25">Это </text:span><text:span text:style-name="T9">оказал</text:span><text:span text:style-name="T25">ся</text:span><text:span text:style-name="T9"> како</text:span><text:span text:style-name="T25">й</text:span><text:span text:style-name="T9">-то подвал. Тая уверенно пошла вперёд. Она дошла до конца коридора, присела на корточки и, нащупав маленькую дверцу, осторожно открыла её. Через небольшую щёлку пробивался тусклый свет. Оттуда доносились голоса. Вот голос Крота:</text:span></text:p>
      <text:p text:style-name="P26"><text:s text:c="3"/>– <text:span text:style-name="T9">Значит так, щас пойдём наверх… Да оставьте вы его! Пусть сам в себя приходит. </text:span><text:span text:style-name="T10">Так же и убить можно. А он мне нужен живым, </text:span><text:span text:style-name="T25">я</text:span><text:span text:style-name="T10">сно?!</text:span></text:p>
      <text:p text:style-name="P26"><text:s text:c="3"/>– <text:span text:style-name="T10">Ясно.</text:span></text:p>
      <text:p text:style-name="P26"><text:s text:c="3"/>– <text:span text:style-name="T10">Всё, пошли!</text:span></text:p>
      <text:p text:style-name="P27">Послышались удаляющиеся шаги, потом где-то хлопнула дверь. Тая осторожно выглянула. Никого из бандитов нет. Мы зашли, точнее сказать, заползли в комнату через эту маленькую дверь. В первую секунду <text:soft-page-break/>послышалось отчаянное «Ах!». На полу без сознания лежал Антон. Нос в крови, под левым глазом кровоподтёк. Тая упала на колени и попыталась привести его в чувства. Мы сели рядом с ней. Минуты через три наших усердных стараний, Антон, наконец, открыл глаза. Увидев нас, он улыбнулся:</text:p>
      <text:p text:style-name="P27"><text:s text:c="3"/>– Ребята… <text:span text:style-name="T11">Как вы меня нашли?</text:span></text:p>
      <text:p text:style-name="P28">Тая сказала, дрожащим от слёз голосом:</text:p>
      <text:p text:style-name="P28"><text:s text:c="3"/>– Антоша, мы тебе потом всё-всё расскажем, а сейчас бежать надо.</text:p>
      <text:p text:style-name="P28">Лёша спросил:</text:p>
      <text:p text:style-name="P28"><text:s text:c="3"/>– Ты идти-то хоть сможешь?</text:p>
      <text:p text:style-name="P28"><text:s text:c="3"/>– Не знаю… попробую…</text:p>
      <text:p text:style-name="P28">Мы помогли ему подняться и так, вчетвером, осторожно, посте<text:span text:style-name="T25">пенно</text:span> выбрались-таки из этого ужасного дома. Зайдя в лес, мы пошли в сторону города. Лес был маленький, поэтому, чтобы заблудиться в нём, нужно очень постараться. Со стороны моря надвигались тёмные тучи. Уже были слышны раскаты грома. Задул сильный порывистый ветер. С неба уже начали капать первые капли дождя. Вдруг, сзади послышался разъярённый голос Крота. Он кричал:</text:p>
      <text:p text:style-name="P28"><text:s text:c="3"/>– Где они?! Немедленно найти! Он не мог сам уйти! Значит девчёнка тоже здесь! Ищите их!!!</text:p>
      <text:p text:style-name="P28"><text:s text:c="3"/>– Но они, наверное, в лес ушли.</text:p>
      <text:p text:style-name="P28"><text:s text:c="3"/>– И что?! У нас что тут, Тайга?! Хоть весь лес переройте, а найдите!</text:p>
      <text:p text:style-name="P28">Даже по голосу было слышно, что он просто взбешён. <text:span text:style-name="T12">И это понятно. У человека уже второй пленник за три дня сбегает, он письмо своё никак найти не может, так ещё и эклеры ему не купили. Просто ужас какой-то! Я бы тоже не выдержала.</text:span></text:p>
      <text:p text:style-name="P30">Но возвращаться нам как-то не хотелось. Мы побежали. Даже Антон бежал. Как он не устал, как не измучился, а жить всё-таки хотелось. Дождь усиливался, сверкали молнии, гремело прямо над головой. А мы всё бежали. Я споткнулась и упала. Сзади послышалось:</text:p>
      <text:p text:style-name="P30"><text:s text:c="3"/>– Вот они!</text:p>
      <text:p text:style-name="P30">Лёшка помог мне подняться и взял меня за руку. Впереди был холм. Мы начали подниматься, потому что обойти его было невозможно. <text:span text:style-name="T25">Наша маленькая команда</text:span> был<text:span text:style-name="T25">а</text:span> похож<text:span text:style-name="T25">а</text:span> на отряд лорда Гленарвана, карабкавшихся на вулкан от преследовавших их маори. Мне казалось, что я вот-вот упаду и не смогу подняться. И только упорство Алёшки каждый ра<text:span text:style-name="T14">з</text:span> спасало меня от этого. Он тянул меня наверх, а иногда чуть ли не тащил на руках. Ему было тяжело, он сам еле держался на ногах, но меня не бросал. Тая упала, но продолжала ползти. Антон помог ей подняться и они пошли дальше, поддерживая друг друга. Наконец, мы оказались на вершине холма и начали спускаться. Теперь бежать было легче. Каждый из нас то и дело спотыкался, падал или вообще кубарем катился вниз. Но <text:soft-page-break/>каждый раз кто-то <text:span text:style-name="T25">из нас</text:span> помогал подняться и идти дальше. Выбраться живыми <text:span text:style-name="T25">из такой истории </text:span>м<text:span text:style-name="T25">ожно</text:span> только общими <text:span text:style-name="T13">усилиями. Спустившись с холма, мы оказались в овраге. Сзади доносилось злое:</text:span></text:p>
      <text:p text:style-name="P30"><text:s text:c="3"/>– <text:span text:style-name="T13">Стой!</text:span></text:p>
      <text:p text:style-name="P31">На другом конце оврага показались люди Крота, угрожающе размахивавшие кулаками. Мы обернулись. Сзади тоже приближались наши преследователи. Мы побежали влево, но там нас ждали бандиты, <text:span text:style-name="T25">м</text:span>ы бросились вправо, но и там оказалась засада. Тая в отчаянии воскликнула:</text:p>
      <text:p text:style-name="P31"><text:s text:c="3"/>– Мы окружены! Это конец!</text:p>
      <text:p text:style-name="P31">Послышался голос Крота:</text:p>
      <text:p text:style-name="P31"><text:s text:c="3"/>– Не стрелять! Брать живыми!</text:p>
      <text:p text:style-name="P54">Они подходили всё ближе. Лёша взял меня за руку. Я посмотрела на него. Могла ли я подумать, что этот простой 15-летний парень, с которым я дружу с детства, может так по взрослому печально смотреть! Мне хотелось плакать. Не от страха, нет. Мне просто было жаль. Жаль Таю, Антона, Алёшку, его бабушку с дядей Мишей, которые наверняка до конца жизни корили бы себя за то, что оставили нас одних в этот роковой день. Мне было жаль моих родителей, которые остались дома и даже не подозревали, какой опасности подвергается их дочь. Мне было жаль, что мы погибнем вот так, в каком-то тёмном сыром подвале, не факт, что быстро, в лапах у этого очкастого любителя эклеров… </text:p>
      <text:p text:style-name="P31">В конце концов, мне было жаль умирать в 15 лет!</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8"/>
      <text:p text:style-name="P38"/>
      <text:p text:style-name="P38"/>
      <text:p text:style-name="P38"/>
      <text:p text:style-name="P38"><text:soft-page-break/>Глава 7</text:p>
      <text:p text:style-name="P44">«Руки вверх!»</text:p>
      <text:p text:style-name="P32"/>
      <text:p text:style-name="P32">Вот, Крот уже приблизился настолько, что начал с нами говорить:</text:p>
      <text:p text:style-name="P32"><text:s text:c="3"/>– Глупые дети! Ну зачем вам было совать свой нос в чужие дела?! Ведь в жизни не всегда всё заканчивается «хэпи-эндом». Или вам захотелось приключений, а?</text:p>
      <text:p text:style-name="P55">И он зашёлся таким хохотом, что, казалось, его было слышно и в городе. Немного успокоившись, он продолжил:</text:p>
      <text:p text:style-name="P32"><text:s text:c="3"/>– Что ж, в таком случае, надеюсь, вы остались довольны. Я вам предоставил и погоню, и спасение погибающего друга, и возможность погулять по моему большому и атмосферному дому. А теперь разрешите ознакомить с приключениями в формате «16+», как их я называю.</text:p>
      <text:p text:style-name="P55">И он снова издевательски захохотал. Отсмеявшись, он снова продолжил:</text:p>
      <text:p text:style-name="P32"><text:s text:c="3"/>– Ну что, партизаны мои, сдадитесь сами или будете сопротивляться? Последнее я искренне не рекомендую.</text:p>
      <text:p text:style-name="P32">Вдруг, где-то рядом как гром прозвучал чей-то знакомый голос:</text:p>
      <text:p text:style-name="P32"><text:s text:c="3"/>– А я не рекомендую сопротивляться тебе, Крот! Руки вверх!</text:p>
      <text:p text:style-name="P32">Дальше всё произошло очень быстро. Самого Крота и его людей забрали полицейские. А к нам вместе с фельдшером со «Скорой помощи» подбежала Александра Евгеньевна. Нас отвели к машине «Скорой» и дали пледы. И я только сейчас заметила, что мы промокли до нитки. Мало того, мы были такими грязными, словно нас только что вытащили из болота. К нам, улыбаясь, подошёл дядя Миша, ведь это именно его голос прозвучал так вовремя. Я сказала:</text:p>
      <text:p text:style-name="P32"><text:s text:c="3"/>– Дядя Миша, спасибо Вам огромное!</text:p>
      <text:p text:style-name="P32"><text:s text:c="3"/>– Ну что ты, девочка моя, не стоит благодарности. Я всего лишь сделал то, что должен был сделать. Хотя бы ради Сашеньки.</text:p>
      <text:p text:style-name="P32"><text:s text:c="3"/>– Мишаня! – воскликнула Александра Евгеньевна.</text:p>
      <text:p text:style-name="P32">Её глаза были мокрыми от слёз. Она прижала к себе Алёшку. И вдруг воскликнула:</text:p>
      <text:p text:style-name="P32"><text:s text:c="3"/>– Машенька, да у тебя же вся нога в крови!</text:p>
      <text:p text:style-name="P32">Я почему-то только сейчас это заметила. Все начали суетиться вокруг меня. Даже Антон, весь в пластыре и бинтах, тоже суетился. Меня уложили на кушетку, фельдшер заботливо перевязал мне ногу. Но не я одна нуждалась в перевязке. Ни один из нас не вышел из этой истории без синяков. Ведь, когда мы бежали лесом, то часто падали. Неудивительно, что у каждого были то исцарапанные руки, то изодранные коленки. Но зато мы были живы. Мы выбрались живыми из этой «норы Крота».</text:p>
      <text:p text:style-name="P32"/>
      <text:p text:style-name="P44"><text:soft-page-break/>Эпилог</text:p>
      <text:p text:style-name="P32"/>
      <text:p text:style-name="P33">Вернувшись домой, мы категорически отказались ложиться в больницу. Александра Евгеньевна и дядя Миша не стали нас уговаривать. Что же касается всей этой истории, её загадочного начала и не менее загадочного конца, то оказалось, что Лёшина бабушка и Тая и раньше знали друг друга. Именно поэтому Тая обратилась к нам. Дело в том, что отец Таи был следователем и раньше работал в одном отделе с дядей Мишей. И они занимались делом Крота. Вскоре дядя Миша ушёл на пенсию. Через некоторое время в руки отца Таи попало письмо, в котором находилась информация, нужная Кроту. Но если бы эта информация попала ему в руки, то пострадало бы очень много людей. Что это за информация, я не знаю, Тая решила об этом не говорить. Недавно её отец, к сожалению, умер. Но перед смертью он отдал письмо Тае, взяв с неё обещание, что она никогда не отдаст его Кроту.</text:p>
      <text:p text:style-name="P33">Алёшка спросил дядю Мишу:</text:p>
      <text:p text:style-name="P33"><text:s text:c="3"/>– А как же вы нас нашли?</text:p>
      <text:p text:style-name="P33"><text:s text:c="3"/>– Очень просто, Лёшенька. Тася сказала мне, где, если что, вас искать.</text:p>
      <text:p text:style-name="P33"><text:s text:c="3"/>– Но я не думала, что вы успеете, – сказала Тая, – я и не надеялась, что вы найдёте нас в лесу.</text:p>
      <text:p text:style-name="P33">Дядя Миша рассмеялся:</text:p>
      <text:p text:style-name="P33"><text:s text:c="3"/>– Не было ничего проще. Крот сам себя выдал своим громким смехом.</text:p>
      <text:p text:style-name="P33">Все остальные тоже рассмеялись.</text:p>
      <text:p text:style-name="P33"/>
      <text:p text:style-name="P46">***</text:p>
      <text:p text:style-name="P33"/>
      <text:p text:style-name="P33">Мы вчетвером сидели в парке на той самой скамейке. Солнце уже садилось. Антон сказал:</text:p>
      <text:p text:style-name="P33"><text:s text:c="3"/>– Ребят, спасибо вам. Если что, зовите. Я с удовольствием приму участие в ваших приключениях.</text:p>
      <text:p text:style-name="P33"><text:s text:c="3"/>– В <text:span text:style-name="T15">НАШИХ</text:span> приключениях, Антон, – сказала Тая, – ты теперь член команды.</text:p>
      <text:p text:style-name="P33">Антон улыбнулся, а Лёшка сказал:</text:p>
      <text:p text:style-name="P33"><text:s text:c="3"/>– Значит, теперь мы одна команда?</text:p>
      <text:p text:style-name="P33"><text:s text:c="3"/>– Конечно, – сказала я, – и теперь всегда будем вместе.</text:p>
      <text:p text:style-name="P33">И вот, четыре друга шли держась за руки, шли навстречу закатному солнцу, шли навстречу новым приключениям.</text:p>
      <text:p text:style-name="P39"/>
      <text:p text:style-name="P45">Продолжение следует…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6-23T14:14:26.477295450</meta:creation-date>
    <dc:date>2022-08-15T15:25:06.128547052</dc:date>
    <meta:editing-duration>PT19M33S</meta:editing-duration>
    <meta:editing-cycles>6</meta:editing-cycles>
    <meta:generator>LibreOffice/6.4.7.2$Linux_X86_64 LibreOffice_project/40$Build-2</meta:generator>
    <meta:document-statistic meta:table-count="0" meta:image-count="0" meta:object-count="0" meta:page-count="17" meta:paragraph-count="246" meta:word-count="4633" meta:character-count="28887" meta:non-whitespace-character-count="23959"/>
  </office:meta>
</office:document-meta>
</file>